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style:font-name="Ubuntu"/>
    </style:style>
    <style:style style:name="P2" style:family="paragraph" style:parent-style-name="Standard">
      <style:text-properties style:font-name="Ubuntu" fo:font-size="12pt" fo:font-weight="bold" officeooo:paragraph-rsid="0013b7f8" style:font-size-asian="12pt" style:font-weight-asian="bold" style:font-name-complex="Ubuntu" style:font-size-complex="12pt"/>
    </style:style>
    <style:style style:name="P3" style:family="paragraph" style:parent-style-name="Standard">
      <style:text-properties style:font-name="Ubuntu" fo:font-size="12pt" officeooo:paragraph-rsid="0013b7f8" style:font-size-asian="12pt" style:font-name-complex="Ubuntu" style:font-size-complex="12pt"/>
    </style:style>
    <style:style style:name="P4" style:family="paragraph" style:parent-style-name="Standard">
      <style:text-properties style:font-name="Ubuntu" officeooo:rsid="0016d393" officeooo:paragraph-rsid="0016d393"/>
    </style:style>
    <style:style style:name="P5" style:family="paragraph" style:parent-style-name="Standard">
      <style:text-properties style:font-name="Ubuntu" fo:font-weight="normal" officeooo:rsid="0018dbc3" officeooo:paragraph-rsid="0018dbc3" style:font-weight-asian="normal" style:font-weight-complex="normal"/>
    </style:style>
    <style:style style:name="P6" style:family="paragraph" style:parent-style-name="Standard">
      <style:text-properties style:font-name="Ubuntu" fo:font-weight="normal" officeooo:rsid="001a1804" officeooo:paragraph-rsid="001a1804" style:font-weight-asian="normal" style:font-weight-complex="normal"/>
    </style:style>
    <style:style style:name="P7" style:family="paragraph" style:parent-style-name="Standard">
      <style:text-properties style:font-name="Ubuntu" fo:font-weight="normal" officeooo:rsid="001b2d3e" officeooo:paragraph-rsid="001b2d3e" style:font-weight-asian="normal" style:font-weight-complex="normal"/>
    </style:style>
    <style:style style:name="P8" style:family="paragraph" style:parent-style-name="Standard">
      <style:text-properties style:font-name="Ubuntu" fo:font-weight="normal" officeooo:rsid="001b7b73" officeooo:paragraph-rsid="001b7b73" style:font-weight-asian="normal" style:font-weight-complex="normal"/>
    </style:style>
    <style:style style:name="P9" style:family="paragraph" style:parent-style-name="Standard">
      <style:text-properties style:font-name="Ubuntu" fo:font-weight="normal" officeooo:rsid="001e9b2b" officeooo:paragraph-rsid="001e9b2b" style:font-weight-asian="normal" style:font-weight-complex="normal"/>
    </style:style>
    <style:style style:name="P10" style:family="paragraph" style:parent-style-name="Standard">
      <style:text-properties style:font-name="Ubuntu" fo:font-weight="normal" officeooo:rsid="00210c8a" officeooo:paragraph-rsid="00210c8a" style:font-weight-asian="normal" style:font-weight-complex="normal"/>
    </style:style>
    <style:style style:name="P11" style:family="paragraph" style:parent-style-name="Standard">
      <style:text-properties style:font-name="Ubuntu" fo:font-weight="normal" officeooo:rsid="0022f319" officeooo:paragraph-rsid="0022f319" style:font-weight-asian="normal" style:font-weight-complex="normal"/>
    </style:style>
    <style:style style:name="P12" style:family="paragraph" style:parent-style-name="Standard">
      <style:text-properties style:font-name="Ubuntu" fo:font-weight="normal" officeooo:rsid="0022f319" officeooo:paragraph-rsid="00263987" style:font-weight-asian="normal" style:font-weight-complex="normal"/>
    </style:style>
    <style:style style:name="P13" style:family="paragraph" style:parent-style-name="Standard">
      <style:text-properties style:font-name="Ubuntu" fo:font-weight="normal" officeooo:rsid="00263e24" officeooo:paragraph-rsid="00263e24" style:font-weight-asian="normal" style:font-weight-complex="normal"/>
    </style:style>
    <style:style style:name="P14" style:family="paragraph" style:parent-style-name="Standard">
      <style:text-properties style:font-name="Ubuntu" fo:font-weight="normal" officeooo:rsid="00289562" officeooo:paragraph-rsid="00289562" style:font-weight-asian="normal" style:font-weight-complex="normal"/>
    </style:style>
    <style:style style:name="P15" style:family="paragraph" style:parent-style-name="Standard">
      <style:text-properties style:font-name="Ubuntu" fo:font-weight="normal" officeooo:rsid="00290cf1" officeooo:paragraph-rsid="00290cf1" style:font-weight-asian="normal" style:font-weight-complex="normal"/>
    </style:style>
    <style:style style:name="P16" style:family="paragraph" style:parent-style-name="Standard">
      <style:text-properties style:font-name="Ubuntu" fo:font-weight="normal" officeooo:rsid="002b58e6" officeooo:paragraph-rsid="002b58e6" style:font-weight-asian="normal" style:font-weight-complex="normal"/>
    </style:style>
    <style:style style:name="P17" style:family="paragraph" style:parent-style-name="Standard">
      <style:text-properties style:font-name="Ubuntu" fo:font-weight="normal" officeooo:rsid="002c7d48" officeooo:paragraph-rsid="002c7d48" style:font-weight-asian="normal" style:font-weight-complex="normal"/>
    </style:style>
    <style:style style:name="P18" style:family="paragraph" style:parent-style-name="Standard">
      <style:text-properties style:font-name="Ubuntu" fo:font-weight="normal" officeooo:rsid="002d872c" officeooo:paragraph-rsid="002d872c" style:font-weight-asian="normal" style:font-weight-complex="normal"/>
    </style:style>
    <style:style style:name="P19" style:family="paragraph" style:parent-style-name="Standard">
      <style:text-properties style:font-name="Ubuntu" fo:font-weight="normal" officeooo:rsid="002dae24" officeooo:paragraph-rsid="002dae24" style:font-weight-asian="normal" style:font-weight-complex="normal"/>
    </style:style>
    <style:style style:name="P20" style:family="paragraph" style:parent-style-name="Standard">
      <style:text-properties style:font-name="Ubuntu" fo:font-weight="normal" officeooo:rsid="002fd3bd" officeooo:paragraph-rsid="002fd3bd" style:font-weight-asian="normal" style:font-weight-complex="normal"/>
    </style:style>
    <style:style style:name="P21" style:family="paragraph" style:parent-style-name="Standard">
      <style:text-properties style:font-name="Ubuntu" fo:font-weight="normal" officeooo:rsid="0032143a" officeooo:paragraph-rsid="0032143a" style:font-weight-asian="normal" style:font-weight-complex="normal"/>
    </style:style>
    <style:style style:name="P22" style:family="paragraph" style:parent-style-name="Standard">
      <style:text-properties style:font-name="Ubuntu" fo:font-weight="normal" officeooo:rsid="0032b716" officeooo:paragraph-rsid="0032b716" style:font-weight-asian="normal" style:font-weight-complex="normal"/>
    </style:style>
    <style:style style:name="P23" style:family="paragraph" style:parent-style-name="Standard">
      <style:text-properties style:font-name="Ubuntu" fo:font-weight="normal" officeooo:rsid="00345ce6" officeooo:paragraph-rsid="00345ce6" style:font-weight-asian="normal" style:font-weight-complex="normal"/>
    </style:style>
    <style:style style:name="P24" style:family="paragraph" style:parent-style-name="Standard">
      <style:text-properties style:font-name="Ubuntu" fo:font-weight="normal" officeooo:rsid="0035c06f" officeooo:paragraph-rsid="0035c06f" style:font-weight-asian="normal" style:font-weight-complex="normal"/>
    </style:style>
    <style:style style:name="P25" style:family="paragraph" style:parent-style-name="Standard">
      <style:text-properties style:font-name="Ubuntu" fo:font-weight="normal" officeooo:rsid="0036ef59" officeooo:paragraph-rsid="0036ef59" style:font-weight-asian="normal" style:font-weight-complex="normal"/>
    </style:style>
    <style:style style:name="P26" style:family="paragraph" style:parent-style-name="Standard">
      <style:text-properties style:font-name="Ubuntu" fo:font-weight="normal" officeooo:rsid="00380f0f" officeooo:paragraph-rsid="00380f0f" style:font-weight-asian="normal" style:font-weight-complex="normal"/>
    </style:style>
    <style:style style:name="P27" style:family="paragraph" style:parent-style-name="Standard">
      <style:text-properties style:font-name="Ubuntu" fo:font-weight="normal" officeooo:rsid="0038d3bc" officeooo:paragraph-rsid="0038d3bc" style:font-weight-asian="normal" style:font-weight-complex="normal"/>
    </style:style>
    <style:style style:name="P28" style:family="paragraph" style:parent-style-name="Standard">
      <style:text-properties style:font-name="Ubuntu" fo:font-weight="normal" officeooo:rsid="003c9036" officeooo:paragraph-rsid="003c9036" style:font-weight-asian="normal" style:font-weight-complex="normal"/>
    </style:style>
    <style:style style:name="P29" style:family="paragraph" style:parent-style-name="Standard">
      <style:text-properties style:font-name="Ubuntu" fo:font-weight="normal" officeooo:rsid="003d7cc3" officeooo:paragraph-rsid="003d7cc3" style:font-weight-asian="normal" style:font-weight-complex="normal"/>
    </style:style>
    <style:style style:name="P30" style:family="paragraph" style:parent-style-name="Standard">
      <style:text-properties style:font-name="Ubuntu" fo:font-weight="normal" officeooo:rsid="003ac228" officeooo:paragraph-rsid="003ac228" style:font-weight-asian="normal" style:font-weight-complex="normal"/>
    </style:style>
    <style:style style:name="P31" style:family="paragraph" style:parent-style-name="Standard">
      <style:text-properties style:font-name="Ubuntu" fo:font-weight="normal" officeooo:rsid="003f2fc6" officeooo:paragraph-rsid="003f2fc6" style:font-weight-asian="normal" style:font-weight-complex="normal"/>
    </style:style>
    <style:style style:name="P32" style:family="paragraph" style:parent-style-name="Standard">
      <style:text-properties style:font-name="Ubuntu" fo:font-weight="normal" officeooo:rsid="0040f380" officeooo:paragraph-rsid="0040f380" style:font-weight-asian="normal" style:font-weight-complex="normal"/>
    </style:style>
    <style:style style:name="P33" style:family="paragraph" style:parent-style-name="Standard">
      <style:text-properties style:font-name="Ubuntu" officeooo:rsid="0018e19f" officeooo:paragraph-rsid="0018e19f"/>
    </style:style>
    <style:style style:name="P34" style:family="paragraph" style:parent-style-name="Standard">
      <style:text-properties style:font-name="Ubuntu" officeooo:rsid="001a1804" officeooo:paragraph-rsid="001a1804"/>
    </style:style>
    <style:style style:name="P35" style:family="paragraph" style:parent-style-name="Standard">
      <style:paragraph-properties fo:text-align="center" style:justify-single-word="false"/>
      <style:text-properties style:font-name="Ubuntu" fo:font-size="10pt" fo:font-weight="normal" officeooo:rsid="001ac0a8" officeooo:paragraph-rsid="001ac0a8" style:font-size-asian="10pt" style:font-weight-asian="normal" style:font-name-complex="Ubuntu" style:font-size-complex="10pt" style:font-weight-complex="normal"/>
    </style:style>
    <style:style style:name="P36" style:family="paragraph" style:parent-style-name="Standard">
      <style:paragraph-properties fo:text-align="center" style:justify-single-word="false"/>
      <style:text-properties style:font-name="Ubuntu" fo:font-size="10pt" fo:font-weight="normal" officeooo:rsid="001ac0a8" officeooo:paragraph-rsid="00158722" style:font-size-asian="10pt" style:font-weight-asian="normal" style:font-name-complex="Ubuntu" style:font-size-complex="10pt" style:font-weight-complex="normal"/>
    </style:style>
    <style:style style:name="P37" style:family="paragraph" style:parent-style-name="Standard">
      <style:paragraph-properties fo:text-align="center" style:justify-single-word="false"/>
      <style:text-properties style:font-name="Ubuntu" fo:font-size="14pt" fo:font-weight="bold" officeooo:paragraph-rsid="0013b7f8" style:font-size-asian="14pt" style:font-weight-asian="bold" style:font-name-complex="Ubuntu" style:font-size-complex="14pt"/>
    </style:style>
    <style:style style:name="P38" style:family="paragraph" style:parent-style-name="Standard">
      <style:paragraph-properties fo:text-align="center" style:justify-single-word="false"/>
      <style:text-properties style:font-name="Ubuntu" officeooo:paragraph-rsid="0021b951"/>
    </style:style>
    <style:style style:name="P39" style:family="paragraph" style:parent-style-name="Standard">
      <style:text-properties style:font-name="Ubuntu" officeooo:rsid="0024e856" officeooo:paragraph-rsid="0024e856"/>
    </style:style>
    <style:style style:name="P40" style:family="paragraph" style:parent-style-name="Standard">
      <style:text-properties style:font-name="Ubuntu" officeooo:rsid="002c7d48" officeooo:paragraph-rsid="002c7d48"/>
    </style:style>
    <style:style style:name="P41" style:family="paragraph" style:parent-style-name="Standard" style:master-page-name="Standard">
      <style:paragraph-properties fo:text-align="center" style:justify-single-word="false" style:page-number="auto"/>
      <style:text-properties style:font-name="Ubuntu" fo:font-size="14pt" fo:font-weight="bold" officeooo:paragraph-rsid="0013b7f8" style:font-size-asian="14pt" style:font-weight-asian="bold" style:font-name-complex="Ubuntu" style:font-size-complex="14pt"/>
    </style:style>
    <style:style style:name="P42" style:family="paragraph" style:parent-style-name="Standard">
      <style:text-properties style:font-name="Ubuntu" fo:font-weight="normal" officeooo:rsid="00429f88" officeooo:paragraph-rsid="00429f88" style:font-weight-asian="normal" style:font-weight-complex="normal"/>
    </style:style>
    <style:style style:name="P43" style:family="paragraph" style:parent-style-name="Standard">
      <style:text-properties style:font-name="Ubuntu" fo:font-weight="normal" officeooo:rsid="003c9036" officeooo:paragraph-rsid="003c9036" style:font-weight-asian="normal" style:font-weight-complex="normal"/>
    </style:style>
    <style:style style:name="T1" style:family="text">
      <style:text-properties officeooo:rsid="0013b7f8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d29d5" style:font-weight-asian="bold" style:font-weight-complex="bold"/>
    </style:style>
    <style:style style:name="T4" style:family="text">
      <style:text-properties fo:font-weight="bold" officeooo:rsid="00263987" style:font-weight-asian="bold" style:font-weight-complex="bold"/>
    </style:style>
    <style:style style:name="T5" style:family="text">
      <style:text-properties fo:font-weight="bold" officeooo:rsid="0024ca79" style:font-weight-asian="bold" style:font-weight-complex="bold"/>
    </style:style>
    <style:style style:name="T6" style:family="text">
      <style:text-properties fo:font-weight="bold" officeooo:rsid="00289562" style:font-weight-asian="bold" style:font-weight-complex="bold"/>
    </style:style>
    <style:style style:name="T7" style:family="text">
      <style:text-properties fo:font-weight="bold" officeooo:rsid="002b58e6" style:font-weight-asian="bold" style:font-weight-complex="bold"/>
    </style:style>
    <style:style style:name="T8" style:family="text">
      <style:text-properties fo:font-weight="bold" officeooo:rsid="002c7d48" style:font-weight-asian="bold" style:font-weight-complex="bold"/>
    </style:style>
    <style:style style:name="T9" style:family="text">
      <style:text-properties fo:font-weight="bold" officeooo:rsid="002d872c" style:font-weight-asian="bold" style:font-weight-complex="bold"/>
    </style:style>
    <style:style style:name="T10" style:family="text">
      <style:text-properties fo:font-weight="bold" officeooo:rsid="003d7cc3" style:font-weight-asian="bold" style:font-weight-complex="bold"/>
    </style:style>
    <style:style style:name="T11" style:family="text">
      <style:text-properties fo:font-weight="bold" officeooo:rsid="003f2fc6" style:font-weight-asian="bold" style:font-weight-complex="bold"/>
    </style:style>
    <style:style style:name="T12" style:family="text">
      <style:text-properties fo:font-weight="bold" officeooo:rsid="004338a1" style:font-weight-asian="bold" style:font-weight-complex="bold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size="10pt" style:font-size-asian="10pt" style:font-size-complex="10pt"/>
    </style:style>
    <style:style style:name="T15" style:family="text">
      <style:text-properties fo:font-size="10pt" officeooo:rsid="001ffec9" style:font-size-asian="10pt" style:font-size-complex="10pt"/>
    </style:style>
    <style:style style:name="T16" style:family="text">
      <style:text-properties fo:font-size="10pt" fo:font-weight="bold" style:font-size-asian="10pt" style:font-weight-asian="bold" style:font-size-complex="10pt" style:font-weight-complex="bold"/>
    </style:style>
    <style:style style:name="T17" style:family="text">
      <style:text-properties fo:font-size="10pt" fo:font-weight="bold" officeooo:rsid="001ffec9" style:font-size-asian="10pt" style:font-weight-asian="bold" style:font-size-complex="10pt" style:font-weight-complex="bold"/>
    </style:style>
    <style:style style:name="T18" style:family="text">
      <style:text-properties officeooo:rsid="0024ca79"/>
    </style:style>
    <style:style style:name="T19" style:family="text">
      <style:text-properties fo:font-size="11pt" fo:font-weight="bold" style:font-size-asian="11pt" style:font-weight-asian="bold" style:font-size-complex="11pt" style:font-weight-complex="bold"/>
    </style:style>
    <style:style style:name="T20" style:family="text">
      <style:text-properties officeooo:rsid="003d7cc3"/>
    </style:style>
    <style:style style:name="T21" style:family="text">
      <style:text-properties officeooo:rsid="003f2fc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>201<text:span text:style-name="T1">9</text:span></text:p>
      <text:p text:style-name="P2"/>
      <text:p text:style-name="P37">DONES MORTES</text:p>
      <text:p text:style-name="P38"><text:span text:style-name="T15">(dades de </text:span><text:span text:style-name="T17">FEMINICIDIO.NET</text:span><text:span text:style-name="T15">: </text:span><text:a xlink:type="simple" xlink:href="https://feminicidio.net/articulo/listado-feminicidios-y-otros-asesinatos-mujeres-cometidos-hombres-españa-2019" text:style-name="Internet_20_link" text:visited-style-name="Visited_20_Internet_20_Link"><text:span text:style-name="T14">https://feminicidio.net/articulo/listado-feminicidios-y-otros-asesinatos-mujeres-cometidos-hombres-espa%C3%B1a-2019</text:span></text:a><text:span text:style-name="T15">)</text:span></text:p>
      <text:p text:style-name="P36"/>
      <text:p text:style-name="P35"/>
      <text:p text:style-name="P3"/>
      <text:p text:style-name="P2">DATA<text:tab/><text:tab/><text:tab/>LLOC<text:tab/><text:tab/><text:tab/><text:tab/><text:tab/><text:tab/><text:tab/><text:tab/>TOTAL</text:p>
      <text:p text:style-name="P1"/>
      <text:p text:style-name="P40">01-01-2019<text:tab/><text:tab/><text:span text:style-name="T2">Lanzarote</text:span><text:span text:style-name="T13"><text:tab/><text:tab/><text:tab/><text:tab/><text:tab/>1<text:tab/><text:tab/></text:span><text:span text:style-name="T2">1</text:span></text:p>
      <text:p text:style-name="P4">03-01-2019<text:tab/><text:tab/>Cantàbria (<text:span text:style-name="T2">Laredo</text:span><text:span text:style-name="T13">)<text:tab/><text:tab/><text:tab/><text:tab/>1<text:tab/><text:tab/></text:span><text:span text:style-name="T8">2</text:span></text:p>
      <text:p text:style-name="P5">12-01-2019<text:tab/><text:tab/>Màlaga (<text:span text:style-name="T2">Fuengirola</text:span>)<text:tab/><text:tab/><text:tab/>1<text:tab/><text:tab/><text:span text:style-name="T8">3</text:span></text:p>
      <text:p text:style-name="P34">15-01-2019<text:tab/><text:tab/>León (<text:span text:style-name="T2">Tonero</text:span><text:span text:style-name="T13">)<text:tab/><text:tab/><text:tab/><text:tab/>1<text:tab/><text:tab/></text:span><text:span text:style-name="T8">4</text:span></text:p>
      <text:p text:style-name="P39">16-01-2019<text:tab/><text:tab/>Tenerife (<text:span text:style-name="T2">La Laguna</text:span><text:span text:style-name="T13">)<text:tab/><text:tab/><text:tab/>1<text:tab/><text:tab/></text:span><text:span text:style-name="T2">4</text:span></text:p>
      <text:p text:style-name="P33">17-01-2019<text:tab/><text:tab/><text:span text:style-name="T2">Saragossa</text:span><text:span text:style-name="T13"><text:tab/><text:tab/><text:tab/><text:tab/><text:tab/>1<text:tab/><text:tab/></text:span><text:span text:style-name="T8">6</text:span></text:p>
      <text:p text:style-name="P34">26-01-2019<text:tab/><text:tab/>Sevilla (<text:span text:style-name="T2">Dos Hermanas</text:span><text:span text:style-name="T13">)<text:tab/><text:tab/><text:tab/>1<text:tab/><text:tab/></text:span><text:span text:style-name="T8">7</text:span></text:p>
      <text:p text:style-name="P34">30-01-2109<text:tab/><text:tab/>Tarragona (<text:span text:style-name="T2">Reus</text:span><text:span text:style-name="T13">)<text:tab/><text:tab/><text:tab/><text:tab/>1<text:tab/><text:tab/></text:span><text:span text:style-name="T8">8</text:span><text:span text:style-name="T2"><text:tab/><text:tab/></text:span><text:span text:style-name="T8">8</text:span></text:p>
      <text:p text:style-name="P6"/>
      <text:p text:style-name="P6"/>
      <text:p text:style-name="P7">03-02-2019<text:tab/><text:tab/>Tenerife (<text:span text:style-name="T2">Sta. Cruz de Tenerife</text:span>)<text:tab/><text:tab/>1<text:tab/><text:tab/><text:span text:style-name="T8">9</text:span></text:p>
      <text:p text:style-name="P8">08-02-2019<text:tab/><text:tab/>Madrid (<text:span text:style-name="T2">Alcalà d’Henares</text:span>)<text:tab/><text:tab/>1<text:tab/><text:tab/><text:span text:style-name="T8">10</text:span></text:p>
      <text:p text:style-name="P8">09-02-2019<text:tab/><text:tab/>Alacant (<text:span text:style-name="T2">Planes</text:span>)<text:tab/><text:tab/><text:tab/><text:tab/>1<text:tab/><text:tab/><text:span text:style-name="T4">1</text:span><text:span text:style-name="T8">1</text:span><text:span text:style-name="T2"><text:tab/><text:tab/></text:span><text:span text:style-name="T3">3</text:span></text:p>
      <text:p text:style-name="P6"/>
      <text:p text:style-name="P6"/>
      <text:p text:style-name="P9">08-03-2019<text:tab/><text:tab/><text:span text:style-name="T2">Madrid</text:span><text:tab/><text:tab/><text:tab/><text:tab/><text:tab/>1<text:tab/><text:tab/><text:span text:style-name="T2">1</text:span><text:span text:style-name="T8">2</text:span></text:p>
      <text:p text:style-name="P9">09-03-2019<text:tab/><text:tab/>Màlaga (<text:span text:style-name="T2">Estepona</text:span>)<text:tab/><text:tab/><text:tab/><text:tab/>1<text:tab/><text:tab/><text:span text:style-name="T2">1</text:span><text:span text:style-name="T8">3</text:span></text:p>
      <text:p text:style-name="P9">10-03-2019<text:tab/><text:tab/>Pontevedra (<text:span text:style-name="T2">Valga</text:span>)<text:tab/><text:tab/><text:tab/><text:tab/>1<text:tab/><text:tab/><text:span text:style-name="T2">1</text:span><text:span text:style-name="T8">4</text:span></text:p>
      <text:p text:style-name="P10">25-03-2019<text:tab/><text:tab/>Madrid (<text:span text:style-name="T2">Loeches</text:span>)<text:tab/><text:tab/><text:tab/><text:tab/>1<text:tab/><text:tab/><text:span text:style-name="T2">1</text:span><text:span text:style-name="T8">5</text:span><text:span text:style-name="T2"><text:tab/><text:tab/>4</text:span></text:p>
      <text:p text:style-name="P6"/>
      <text:p text:style-name="P6"/>
      <text:p text:style-name="P11">02-04-2019<text:tab/><text:tab/>Alacant (<text:span text:style-name="T2">Rojales</text:span>)<text:tab/><text:tab/><text:tab/><text:tab/>1<text:tab/><text:tab/><text:span text:style-name="T2">1</text:span><text:span text:style-name="T8">6</text:span></text:p>
      <text:p text:style-name="P12">07-04-2019<text:tab/><text:tab/>Castelló (<text:span text:style-name="T2">Vinaròs</text:span>)<text:tab/><text:tab/><text:tab/><text:tab/>1<text:tab/><text:tab/><text:span text:style-name="T2">1</text:span><text:span text:style-name="T8">7</text:span></text:p>
      <text:p text:style-name="P17">11-04-2019<text:tab/><text:tab/>Gran Canària (<text:span text:style-name="T2">Mogan</text:span>)<text:tab/><text:tab/><text:tab/>1<text:tab/><text:tab/><text:span text:style-name="T2">18</text:span></text:p>
      <text:p text:style-name="P12"><text:span text:style-name="T18">20-04-2019<text:tab/><text:tab/>Girona (</text:span><text:span text:style-name="T5">Olot</text:span><text:span text:style-name="T18">)<text:tab/><text:tab/><text:tab/><text:tab/>1<text:tab/><text:tab/></text:span><text:span text:style-name="T5">1</text:span><text:span text:style-name="T8">9</text:span></text:p>
      <text:p text:style-name="P17">23-04-2019<text:tab/><text:tab/>Tenerife (<text:span text:style-name="T2">Adeje</text:span>)<text:tab/><text:tab/><text:tab/><text:tab/>1<text:tab/><text:tab/><text:span text:style-name="T2">20<text:tab/><text:tab/>5</text:span></text:p>
      <text:p text:style-name="P6"/>
      <text:p text:style-name="P6"/>
      <text:p text:style-name="P13">01-05-2019<text:tab/><text:tab/>Madrid (<text:span text:style-name="T2">Parla</text:span>)<text:tab/><text:tab/><text:tab/><text:tab/>1<text:tab/><text:tab/><text:span text:style-name="T9">21</text:span></text:p>
      <text:p text:style-name="P13">10-05-2019<text:tab/><text:tab/>Múrcia (<text:span text:style-name="T2">Torre Pacheco</text:span>)<text:tab/><text:tab/><text:tab/>1<text:tab/><text:tab/><text:span text:style-name="T9">22</text:span></text:p>
      <text:p text:style-name="P14">30-05-2019<text:tab/><text:tab/>Gran Canaria (<text:span text:style-name="T2">Agüimes</text:span>)<text:tab/><text:tab/><text:tab/>1<text:tab/><text:tab/><text:span text:style-name="T2">2</text:span><text:span text:style-name="T9">3</text:span><text:span text:style-name="T2"><text:tab/><text:tab/>3</text:span></text:p>
      <text:p text:style-name="P6"/>
      <text:p text:style-name="P6"/>
      <text:p text:style-name="P14">01-06-2019<text:tab/><text:tab/>Còrdova (<text:span text:style-name="T2">Iznájar</text:span>)<text:tab/><text:tab/><text:tab/><text:tab/>1<text:tab/><text:tab/><text:span text:style-name="T2">2</text:span><text:span text:style-name="T9">4</text:span></text:p>
      <text:p text:style-name="P16">03-06-2019<text:tab/><text:tab/>Càdis (<text:span text:style-name="T2">San Fernando</text:span>)<text:tab/><text:tab/><text:tab/>1<text:tab/><text:tab/><text:span text:style-name="T6">2</text:span><text:span text:style-name="T9">5</text:span></text:p>
      <text:p text:style-name="P14">10-06-2019<text:tab/><text:tab/>València (<text:span text:style-name="T2">Alboraya</text:span>)<text:tab/><text:tab/><text:tab/>1<text:tab/><text:tab/><text:span text:style-name="T2">2</text:span><text:span text:style-name="T9">6</text:span></text:p>
      <text:p text:style-name="P15">14-06-2019<text:tab/><text:tab/><text:span text:style-name="T2">Còrdova</text:span> <text:s/><text:tab/><text:tab/><text:tab/><text:tab/><text:tab/>1<text:tab/><text:tab/><text:span text:style-name="T2">2</text:span><text:span text:style-name="T9">7</text:span></text:p>
      <text:p text:style-name="P15">19-06-2019<text:tab/><text:tab/>Barcelona (<text:span text:style-name="T2">Terrassa</text:span>)<text:tab/><text:tab/><text:tab/>1<text:tab/><text:tab/><text:span text:style-name="T2">2</text:span><text:span text:style-name="T9">8</text:span><text:span text:style-name="T7"><text:tab/><text:tab/>5</text:span></text:p>
      <text:p text:style-name="P15"/>
      <text:p text:style-name="P15"/>
      <text:p text:style-name="P16">02-07-2019<text:tab/><text:tab/>Còrdova (<text:span text:style-name="T2">Rute</text:span>)<text:tab/><text:tab/><text:tab/><text:tab/>1<text:tab/><text:tab/><text:span text:style-name="T2">2</text:span><text:span text:style-name="T9">9</text:span></text:p>
      <text:p text:style-name="P16">08-07<text:tab/>2019<text:tab/><text:tab/>Burgos (<text:span text:style-name="T2">Salas de los Infantes</text:span>)<text:tab/><text:tab/>1<text:tab/><text:tab/><text:span text:style-name="T9">30</text:span></text:p>
      <text:p text:style-name="P18">13-07-2019<text:span text:style-name="T2"><text:tab/><text:tab/></text:span>Alacant<text:span text:style-name="T2"> </text:span>(<text:span text:style-name="T2">Elx</text:span>)<text:tab/><text:tab/><text:tab/><text:tab/><text:tab/>1<text:tab/><text:tab/><text:span text:style-name="T2">31</text:span></text:p>
      <text:p text:style-name="P29"><text:soft-page-break/>15-07-2019<text:tab/><text:tab/><text:span text:style-name="T2">Almeria<text:tab/><text:tab/><text:tab/><text:tab/><text:tab/></text:span>1<text:tab/><text:tab/><text:span text:style-name="T2">32</text:span></text:p>
      <text:p text:style-name="P18">17-07-2019<text:tab/><text:tab/>Màlaga (<text:span text:style-name="T2">Cortes de la Frontera</text:span>)<text:tab/><text:tab/>1<text:tab/><text:tab/><text:span text:style-name="T2">3</text:span><text:span text:style-name="T10">3</text:span></text:p>
      <text:p text:style-name="P18">21-07-2019<text:tab/><text:tab/>Lugo (<text:span text:style-name="T2">Villalba</text:span>)<text:tab/><text:tab/><text:tab/><text:tab/>1<text:tab/><text:tab/><text:span text:style-name="T2">3</text:span><text:span text:style-name="T10">4</text:span></text:p>
      <text:p text:style-name="P18">22-07-2019<text:tab/><text:tab/>Alacant (<text:span text:style-name="T2">Calp</text:span>)<text:tab/><text:tab/><text:tab/><text:tab/>1<text:tab/><text:tab/><text:span text:style-name="T2">3</text:span><text:span text:style-name="T10">5</text:span></text:p>
      <text:p text:style-name="P19">24-07-2019<text:tab/><text:tab/>Barcelona (<text:span text:style-name="T2">Terrassa</text:span>)<text:tab/><text:tab/><text:tab/>1<text:tab/><text:tab/><text:span text:style-name="T2">3</text:span><text:span text:style-name="T10">6</text:span></text:p>
      <text:p text:style-name="P20">29-07-2019<text:tab/><text:tab/>Cantàbria (<text:span text:style-name="T2">Escalante</text:span>)<text:tab/><text:tab/><text:tab/>1<text:tab/><text:tab/><text:span text:style-name="T2">3</text:span><text:span text:style-name="T10">7</text:span></text:p>
      <text:p text:style-name="P21">31-07-2019<text:tab/><text:tab/>Burgos (<text:span text:style-name="T2">Villagonzalo Pedernales</text:span>)<text:tab/>1<text:tab/><text:tab/><text:span text:style-name="T2">3</text:span><text:span text:style-name="T10">8</text:span><text:span text:style-name="T2"><text:tab/><text:tab/></text:span><text:span text:style-name="T10">10</text:span></text:p>
      <text:p text:style-name="P16"/>
      <text:p text:style-name="P16"/>
      <text:p text:style-name="P22">02-0<text:span text:style-name="T20">8</text:span>-2019<text:tab/><text:tab/>Barcelona (<text:span text:style-name="T19">l’Hospitalet de Llobregat</text:span>)<text:tab/>1<text:tab/><text:tab/><text:span text:style-name="T2">3</text:span><text:span text:style-name="T10">9</text:span></text:p>
      <text:p text:style-name="P23">16-08-2019<text:tab/><text:tab/><text:span text:style-name="T2">Madrid</text:span><text:tab/><text:tab/><text:tab/><text:tab/><text:tab/>1<text:tab/><text:tab/><text:span text:style-name="T10">40</text:span></text:p>
      <text:p text:style-name="P23">18-08-2019<text:tab/><text:tab/><text:span text:style-name="T2">Jaén</text:span><text:tab/><text:tab/><text:tab/><text:tab/><text:tab/><text:tab/>1<text:tab/><text:tab/><text:span text:style-name="T2">4</text:span><text:span text:style-name="T10">1</text:span><text:span text:style-name="T2"><text:tab/><text:tab/>3</text:span></text:p>
      <text:p text:style-name="P16"/>
      <text:p text:style-name="P16"/>
      <text:p text:style-name="P24">16-09-2019<text:tab/><text:tab/>Pontevedra (<text:span text:style-name="T2">Valga</text:span>)<text:tab/><text:tab/><text:tab/><text:tab/>3<text:tab/><text:tab/><text:span text:style-name="T2">4</text:span><text:span text:style-name="T11">4</text:span></text:p>
      <text:p text:style-name="P25">17-09-2019<text:tab/><text:tab/>Madrid (<text:span text:style-name="T2">Ciudad Lineal</text:span>)<text:tab/><text:tab/><text:tab/>1<text:tab/><text:tab/><text:span text:style-name="T2">4</text:span><text:span text:style-name="T11">5</text:span></text:p>
      <text:p text:style-name="P26">18-09-2019<text:tab/><text:tab/>Barcelona (<text:span text:style-name="T2">Viladecans</text:span>)<text:tab/><text:tab/><text:tab/>1<text:tab/><text:tab/><text:span text:style-name="T2">4</text:span><text:span text:style-name="T11">6</text:span></text:p>
      <text:p text:style-name="P26">2<text:span text:style-name="T21">2</text:span>09-2019<text:tab/><text:tab/>Mallorca (<text:span text:style-name="T2">Ses Selines</text:span>)<text:tab/><text:tab/><text:tab/>1<text:tab/><text:tab/><text:span text:style-name="T2">4</text:span><text:span text:style-name="T11">7</text:span></text:p>
      <text:p text:style-name="P27">25-09-2019<text:tab/><text:tab/>Màlaga (<text:span text:style-name="T2">Arenas</text:span>)<text:tab/><text:tab/><text:tab/><text:tab/>1<text:tab/><text:tab/><text:span text:style-name="T2">4</text:span><text:span text:style-name="T11">8</text:span></text:p>
      <text:p text:style-name="P27">30-09-2019<text:tab/><text:tab/>Canàries (<text:span text:style-name="T2">Las Palmas </text:span><text:span text:style-name="T16">de Gran Canaria</text:span>)<text:tab/>1<text:tab/><text:tab/><text:span text:style-name="T2">4</text:span><text:span text:style-name="T11">9</text:span><text:span text:style-name="T2"><text:tab/><text:tab/>8</text:span></text:p>
      <text:p text:style-name="P27"/>
      <text:p text:style-name="P27"/>
      <text:p text:style-name="P30">20-10-2019<text:tab/><text:tab/>Granada (<text:span text:style-name="T2">La Zubia</text:span>)<text:tab/><text:tab/><text:tab/><text:tab/>1<text:tab/><text:tab/><text:span text:style-name="T11">50</text:span></text:p>
      <text:p text:style-name="P28">20-10-2019<text:tab/><text:tab/>Barcelona (<text:span text:style-name="T2">Vic</text:span>)<text:tab/><text:tab/><text:tab/><text:tab/>1<text:tab/><text:tab/><text:span text:style-name="T2">5</text:span><text:span text:style-name="T11">1</text:span></text:p>
      <text:p text:style-name="P28">20-10-2019<text:tab/><text:tab/>Alacant (<text:span text:style-name="T2">Dènia</text:span>)<text:tab/><text:tab/><text:tab/><text:tab/>1<text:tab/><text:tab/><text:span text:style-name="T2">5</text:span><text:span text:style-name="T11">2</text:span></text:p>
      <text:p text:style-name="P31">31-10-2019<text:tab/><text:tab/>Barcelona (<text:span text:style-name="T2">Castellbisbal</text:span>)<text:tab/><text:tab/><text:tab/>1<text:tab/><text:tab/><text:span text:style-name="T2">53<text:tab/><text:tab/>4</text:span></text:p>
      <text:p text:style-name="P28"/>
      <text:p text:style-name="P28"/>
      <text:p text:style-name="P32">25-11-2019<text:tab/><text:tab/>Canàries (<text:span text:style-name="T2">Sta. Cruz de Tenerife</text:span>)<text:tab/><text:tab/>1<text:tab/><text:tab/><text:span text:style-name="T2">54</text:span></text:p>
      <text:p text:style-name="P42">29-11-2019<text:tab/><text:tab/>Còrdova (<text:span text:style-name="T2">Iznajar</text:span>)<text:tab/><text:tab/><text:tab/><text:tab/>1<text:tab/><text:tab/><text:span text:style-name="T2">55</text:span></text:p>
      <text:p text:style-name="P42">30-11-2019<text:tab/><text:tab/>Madrid (<text:span text:style-name="T2">Vicálvaro</text:span>)<text:tab/><text:tab/><text:tab/><text:tab/>1<text:tab/><text:tab/><text:span text:style-name="T2">56<text:tab/><text:tab/>3</text:span></text:p>
      <text:p text:style-name="P28"/>
      <text:p text:style-name="P28"/>
      <text:p text:style-name="P42">02-12-2019<text:tab/><text:tab/>Barcelona (<text:span text:style-name="T2">El Pr</text:span><text:span text:style-name="T12">a</text:span><text:span text:style-name="T2">t de Llobregat</text:span>)<text:tab/>1<text:tab/><text:tab/><text:span text:style-name="T2">57</text:span></text:p>
      <text:p text:style-name="P28"/>
      <text:p text:style-name="P28"/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a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02T16:52:57.748365911</meta:creation-date>
    <dc:date>2019-12-10T13:24:38.449971428</dc:date>
    <meta:editing-duration>PT3H40S</meta:editing-duration>
    <meta:editing-cycles>43</meta:editing-cycles>
    <meta:generator>LibreOffice/6.2.8.2$Linux_X86_64 LibreOffice_project/20$Build-2</meta:generator>
    <meta:print-date>2019-05-02T11:29:43.919375725</meta:print-date>
    <meta:document-statistic meta:table-count="0" meta:image-count="0" meta:object-count="0" meta:page-count="2" meta:paragraph-count="59" meta:word-count="322" meta:character-count="2368" meta:non-whitespace-character-count="1836"/>
  </office:meta>
</office:document-meta>
</file>