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2pt" fo:font-weight="bold" officeooo:paragraph-rsid="000f95a5" style:font-size-asian="12pt" style:font-weight-asian="bold" style:font-name-complex="Ubuntu" style:font-size-complex="12pt"/>
    </style:style>
    <style:style style:name="P2" style:family="paragraph" style:parent-style-name="Standard">
      <style:text-properties style:font-name="Ubuntu" fo:font-size="12pt" fo:font-weight="bold" officeooo:paragraph-rsid="0013c1e6" style:font-size-asian="12pt" style:font-weight-asian="bold" style:font-name-complex="Ubuntu" style:font-size-complex="12pt"/>
    </style:style>
    <style:style style:name="P3" style:family="paragraph" style:parent-style-name="Standard">
      <style:text-properties style:font-name="Ubuntu" fo:font-size="12pt" officeooo:paragraph-rsid="000f95a5" style:font-size-asian="12pt" style:font-name-complex="Ubuntu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13c1e6" style:font-size-asian="14pt" style:font-weight-asian="bold" style:font-name-complex="Ubuntu" style:font-size-complex="14pt"/>
    </style:style>
    <style:style style:name="P5" style:family="paragraph" style:parent-style-name="Standard">
      <style:text-properties style:font-name="Ubuntu" officeooo:paragraph-rsid="000f95a5"/>
    </style:style>
    <style:style style:name="P6" style:family="paragraph" style:parent-style-name="Standard">
      <style:text-properties style:font-name="Ubuntu" officeooo:rsid="000fd8a8" officeooo:paragraph-rsid="000fd8a8"/>
    </style:style>
    <style:style style:name="P7" style:family="paragraph" style:parent-style-name="Standard">
      <style:text-properties style:font-name="Ubuntu" officeooo:rsid="00114d3d" officeooo:paragraph-rsid="00114d3d"/>
    </style:style>
    <style:style style:name="P8" style:family="paragraph" style:parent-style-name="Standard">
      <style:text-properties style:font-name="Ubuntu" fo:font-weight="normal" officeooo:rsid="00114d3d" officeooo:paragraph-rsid="00114d3d" style:font-weight-asian="normal" style:font-weight-complex="normal"/>
    </style:style>
    <style:style style:name="P9" style:family="paragraph" style:parent-style-name="Standard">
      <style:text-properties style:font-name="Ubuntu" fo:font-weight="normal" officeooo:rsid="0012d6f9" officeooo:paragraph-rsid="0012d6f9" style:font-weight-asian="normal" style:font-weight-complex="normal"/>
    </style:style>
    <style:style style:name="P10" style:family="paragraph" style:parent-style-name="Standard">
      <style:text-properties style:font-name="Ubuntu" fo:font-weight="normal" officeooo:rsid="0013c1e6" officeooo:paragraph-rsid="0013c1e6" style:font-weight-asian="normal" style:font-weight-complex="normal"/>
    </style:style>
    <style:style style:name="P11" style:family="paragraph" style:parent-style-name="Standard">
      <style:text-properties style:font-name="Ubuntu" fo:font-weight="normal" officeooo:rsid="00175d72" officeooo:paragraph-rsid="00175d72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0pt" fo:font-weight="normal" officeooo:rsid="001ac0a8" officeooo:paragraph-rsid="0013c1e6" style:font-size-asian="10pt" style:font-weight-asian="normal" style:font-name-complex="Ubuntu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0pt" fo:font-weight="normal" officeooo:rsid="001ac0a8" officeooo:paragraph-rsid="0014f313" style:font-size-asian="10pt" style:font-weight-asian="normal" style:font-name-complex="Ubuntu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Ubuntu" officeooo:paragraph-rsid="0014f313"/>
    </style:style>
    <style:style style:name="P15" style:family="paragraph" style:parent-style-name="Standard">
      <style:text-properties style:font-name="Ubuntu" fo:font-style="normal" fo:font-weight="normal" officeooo:rsid="0013c1e6" officeooo:paragraph-rsid="0013c1e6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style:font-name="Ubuntu" fo:font-style="normal" fo:font-weight="normal" officeooo:rsid="00182a39" officeooo:paragraph-rsid="00182a39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Ubuntu" fo:font-style="normal" fo:font-weight="normal" officeooo:rsid="001959be" officeooo:paragraph-rsid="001959be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style:font-name="Ubuntu" fo:font-style="normal" fo:font-weight="normal" officeooo:rsid="001994c5" officeooo:paragraph-rsid="001994c5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font-name="Ubuntu" fo:font-style="normal" fo:font-weight="normal" officeooo:rsid="001b0394" officeooo:paragraph-rsid="001b0394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Ubuntu" fo:font-style="normal" fo:font-weight="normal" officeooo:rsid="001c4f95" officeooo:paragraph-rsid="001c4f95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Ubuntu" fo:font-style="normal" fo:font-weight="normal" officeooo:rsid="001d5733" officeooo:paragraph-rsid="001d5733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Ubuntu" fo:font-style="normal" fo:font-weight="normal" officeooo:rsid="001f01d0" officeooo:paragraph-rsid="001f01d0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font-name="Ubuntu" fo:font-style="normal" fo:font-weight="normal" officeooo:rsid="0020cc00" officeooo:paragraph-rsid="0020cc00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font-name="Ubuntu" fo:font-style="normal" fo:font-weight="normal" officeooo:rsid="0021341e" officeooo:paragraph-rsid="0021341e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style:font-name="Ubuntu" fo:font-style="normal" fo:font-weight="normal" officeooo:rsid="0021341e" officeooo:paragraph-rsid="0020cc00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style:font-name="Ubuntu" fo:font-style="normal" fo:font-weight="normal" officeooo:rsid="00217a60" officeooo:paragraph-rsid="00217a60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style:font-name="Ubuntu" fo:font-style="normal" fo:font-weight="normal" officeooo:rsid="0022e0ef" officeooo:paragraph-rsid="0022e0ef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style:font-name="Ubuntu" fo:font-style="normal" fo:font-weight="normal" officeooo:rsid="0024b4ab" officeooo:paragraph-rsid="0024b4ab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style:font-name="Ubuntu" fo:font-style="normal" fo:font-weight="normal" officeooo:rsid="0025ab10" officeooo:paragraph-rsid="0025ab10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style:font-name="Ubuntu" fo:font-style="normal" fo:font-weight="normal" officeooo:rsid="0025d624" officeooo:paragraph-rsid="0025d624" style:font-style-asian="normal" style:font-weight-asian="normal" style:font-style-complex="normal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Ubuntu" fo:font-size="14pt" fo:font-weight="bold" officeooo:paragraph-rsid="000f95a5" style:font-size-asian="14pt" style:font-weight-asian="bold" style:font-name-complex="Ubuntu" style:font-size-complex="14pt"/>
    </style:style>
    <style:style style:name="P32" style:family="paragraph" style:parent-style-name="Standard">
      <style:text-properties style:font-name="Ubuntu" fo:font-style="normal" fo:font-weight="normal" officeooo:rsid="0021341e" officeooo:paragraph-rsid="0020cc00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style:font-name="Ubuntu" fo:font-style="normal" fo:font-weight="normal" officeooo:rsid="00297978" officeooo:paragraph-rsid="00297978" style:font-style-asian="normal" style:font-weight-asian="normal" style:font-style-complex="normal" style:font-weight-complex="normal"/>
    </style:style>
    <style:style style:name="T1" style:family="text">
      <style:text-properties officeooo:rsid="000f95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1e6" style:font-weight-asian="bold" style:font-weight-complex="bold"/>
    </style:style>
    <style:style style:name="T4" style:family="text">
      <style:text-properties fo:font-weight="bold" officeooo:rsid="00182a39" style:font-weight-asian="bold" style:font-weight-complex="bold"/>
    </style:style>
    <style:style style:name="T5" style:family="text">
      <style:text-properties fo:font-weight="bold" officeooo:rsid="001bb7a0" style:font-weight-asian="bold" style:font-weight-complex="bold"/>
    </style:style>
    <style:style style:name="T6" style:family="text">
      <style:text-properties fo:font-weight="bold" officeooo:rsid="0021341e" style:font-weight-asian="bold" style:font-weight-complex="bold"/>
    </style:style>
    <style:style style:name="T7" style:family="text">
      <style:text-properties fo:font-weight="bold" officeooo:rsid="0025ab10" style:font-weight-asian="bold" style:font-weight-complex="bold"/>
    </style:style>
    <style:style style:name="T8" style:family="text">
      <style:text-properties fo:font-weight="bold" officeooo:rsid="0025d624" style:font-weight-asian="bold" style:font-weight-complex="bold"/>
    </style:style>
    <style:style style:name="T9" style:family="text">
      <style:text-properties fo:font-weight="bold" officeooo:rsid="0027881f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3c1e6" style:font-weight-asian="normal" style:font-weight-complex="normal"/>
    </style:style>
    <style:style style:name="T12" style:family="text">
      <style:text-properties officeooo:rsid="00114d3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3c1e6" style:font-size-asian="12pt" style:font-weight-asian="normal" style:font-size-complex="12pt" style:font-weight-complex="normal"/>
    </style:style>
    <style:style style:name="T17" style:family="text">
      <style:text-properties style:font-name="Ubuntu" fo:font-size="11pt" officeooo:rsid="001ffec9" style:font-size-asian="11pt" style:font-size-complex="11pt"/>
    </style:style>
    <style:style style:name="T18" style:family="text">
      <style:text-properties style:font-name="Ubuntu" fo:font-size="11pt" officeooo:rsid="00166953" style:font-size-asian="11pt" style:font-size-complex="11pt"/>
    </style:style>
    <style:style style:name="T19" style:family="text">
      <style:text-properties style:font-name="Ubuntu" fo:font-size="11pt" fo:font-weight="bold" officeooo:rsid="001ffec9" style:font-size-asian="11pt" style:font-weight-asian="bold" style:font-size-complex="11pt" style:font-weight-complex="bold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officeooo:rsid="0021341e"/>
    </style:style>
    <style:style style:name="T22" style:family="text">
      <style:text-properties officeooo:rsid="0025d6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20<text:span text:style-name="T1">20</text:span></text:p>
      <text:p text:style-name="P2"/>
      <text:p text:style-name="P4">DONES MORTES—<text:span text:style-name="T22">Xifres oficials</text:span></text:p>
      <text:p text:style-name="P14"><text:span text:style-name="T17">(dades de </text:span><text:span text:style-name="T19">FEMINICIDIO.NET</text:span><text:span text:style-name="T17">: </text:span><text:a xlink:type="simple" xlink:href="https://feminicidio.net/articulo/feminicidios-y-otros-asesinatos-mujeres-cometidos-2020" text:style-name="Internet_20_link" text:visited-style-name="Visited_20_Internet_20_Link"><text:span text:style-name="T17">https://feminicidio.net/articulo/feminicidios-y-otros-asesinatos-mujeres-cometidos-2020</text:span></text:a><text:span text:style-name="T18">)</text:span></text:p>
      <text:p text:style-name="P13"/>
      <text:p text:style-name="P12"/>
      <text:p text:style-name="P3"/>
      <text:p text:style-name="P1">DATA<text:tab/><text:tab/><text:tab/>LLOC<text:tab/><text:tab/><text:tab/><text:tab/><text:tab/><text:tab/><text:tab/><text:tab/><text:tab/>TOTAL</text:p>
      <text:p text:style-name="P5"/>
      <text:p text:style-name="P6">06-01-2020<text:tab/><text:tab/>Barcelona <text:span text:style-name="T13">(</text:span><text:span text:style-name="T14">Esplugues de Llobregat</text:span><text:span text:style-name="T15">) </text:span><text:span text:style-name="T16">mare</text:span><text:span text:style-name="T10"><text:tab/><text:tab/></text:span><text:span text:style-name="T11">1</text:span><text:span text:style-name="T10"><text:tab/> <text:s/></text:span><text:span text:style-name="T3">1</text:span></text:p>
      <text:p text:style-name="P5"><text:tab/><text:tab/><text:tab/><text:tab/><text:tab/><text:tab/><text:tab/><text:tab/><text:span text:style-name="T12">filla de 3 anys<text:tab/>1<text:tab/> <text:s/></text:span><text:span text:style-name="T3">2</text:span></text:p>
      <text:p text:style-name="P7">12-01-2020<text:tab/><text:tab/>Ciutat Real (<text:span text:style-name="T2">Puertollano</text:span><text:span text:style-name="T10">)<text:tab/><text:tab/><text:tab/><text:tab/><text:tab/>1<text:tab/> <text:s/></text:span><text:span text:style-name="T2">3</text:span></text:p>
      <text:p text:style-name="P7"><text:span text:style-name="T10">18-01-2020<text:tab/><text:tab/>Barcelona (</text:span><text:span text:style-name="T2">Terrassa</text:span><text:span text:style-name="T10">)<text:tab/><text:tab/><text:tab/><text:tab/><text:tab/>1<text:tab/> <text:s/></text:span><text:span text:style-name="T2">4</text:span></text:p>
      <text:p text:style-name="P7"><text:span text:style-name="T10">2</text:span><text:span text:style-name="T11">1</text:span><text:span text:style-name="T10">-01-2020<text:tab/><text:tab/>Toledo (</text:span><text:span text:style-name="T2">La Puebla de Almoradiel</text:span><text:span text:style-name="T10">)<text:tab/><text:tab/><text:tab/>1<text:tab/> <text:s/></text:span><text:span text:style-name="T2">5</text:span></text:p>
      <text:p text:style-name="P7"><text:span text:style-name="T10">22-01-2020<text:tab/><text:tab/>Granada (</text:span><text:span text:style-name="T2">Caniles</text:span><text:span text:style-name="T10">)<text:tab/><text:tab/><text:tab/><text:tab/><text:tab/><text:tab/>1<text:tab/> <text:s/></text:span><text:span text:style-name="T2">6</text:span></text:p>
      <text:p text:style-name="P7"><text:span text:style-name="T10">25-01-2020<text:tab/><text:tab/>Lugo (</text:span><text:span text:style-name="T2">A Pastoriza</text:span><text:span text:style-name="T10">)<text:tab/><text:tab/><text:tab/><text:tab/><text:tab/><text:tab/>1<text:tab/> <text:s/></text:span><text:span text:style-name="T2">7</text:span></text:p>
      <text:p text:style-name="P7"><text:span text:style-name="T10">28-01-2020<text:tab/><text:tab/>Barcelona (</text:span><text:span text:style-name="T2">St. Joan d’Espí</text:span><text:span text:style-name="T10">)<text:tab/><text:tab/><text:tab/><text:tab/>1<text:tab/> <text:s/></text:span><text:span text:style-name="T2">8<text:tab/>8</text:span></text:p>
      <text:p text:style-name="P8"/>
      <text:p text:style-name="P8"/>
      <text:p text:style-name="P7"><text:span text:style-name="T10">03-02-2020<text:tab/><text:tab/>Astúries (</text:span><text:span text:style-name="T2">Xixón</text:span><text:span text:style-name="T10">)<text:tab/><text:tab/><text:tab/><text:tab/><text:tab/><text:tab/>1</text:span><text:span text:style-name="T2"><text:tab/> <text:s/>9</text:span></text:p>
      <text:p text:style-name="P9">07-02-2020<text:tab/><text:tab/><text:span text:style-name="T2">Lugo</text:span><text:tab/><text:tab/><text:tab/><text:tab/><text:tab/><text:tab/><text:tab/><text:tab/>1<text:tab/><text:span text:style-name="T2">10</text:span></text:p>
      <text:p text:style-name="P9">08-02-2020<text:tab/><text:tab/><text:span text:style-name="T2">Granada</text:span><text:tab/><text:tab/><text:tab/><text:tab/><text:tab/><text:tab/><text:tab/>1<text:tab/><text:span text:style-name="T2">11</text:span></text:p>
      <text:p text:style-name="P10">16-02-2020<text:tab/><text:tab/>Alacant (<text:span text:style-name="T2">Moraira</text:span>)<text:tab/><text:tab/><text:tab/><text:tab/><text:tab/><text:tab/>1<text:tab/><text:span text:style-name="T2">12</text:span></text:p>
      <text:p text:style-name="P11">26-02-2020<text:tab/><text:tab/>Sevilla (<text:span text:style-name="T2">Aznalcóllar</text:span>)<text:tab/><text:tab/><text:tab/><text:tab/><text:tab/>1<text:tab/><text:span text:style-name="T2">13</text:span></text:p>
      <text:p text:style-name="P11">26-02-2020<text:tab/><text:tab/>Madrid (<text:span text:style-name="T2">Fuenlabrada</text:span>)<text:tab/><text:tab/><text:tab/><text:tab/><text:tab/>1<text:tab/><text:span text:style-name="T2">14<text:tab/></text:span><text:span text:style-name="T4">6</text:span></text:p>
      <text:p text:style-name="P10"/>
      <text:p text:style-name="P15"/>
      <text:p text:style-name="P16">02-03-2020<text:tab/><text:tab/>Còrdova (<text:span text:style-name="T2">Posadas</text:span>)<text:tab/><text:tab/><text:tab/><text:tab/><text:tab/><text:tab/>1<text:tab/><text:span text:style-name="T2">15</text:span></text:p>
      <text:p text:style-name="P17">07-03-2020<text:tab/><text:tab/>València (<text:span text:style-name="T2">Vilanova de Castelló</text:span>)<text:tab/><text:tab/><text:tab/><text:tab/>1<text:tab/><text:span text:style-name="T2">16</text:span></text:p>
      <text:p text:style-name="P18">11-03-2020<text:tab/><text:tab/>Bizkaia (<text:span text:style-name="T2">Abanto-Zierbena</text:span>)<text:tab/><text:tab/><text:tab/><text:tab/>2<text:tab/><text:span text:style-name="T2">18</text:span></text:p>
      <text:p text:style-name="P19">19-03-2020<text:tab/><text:tab/>Castelló (<text:span text:style-name="T2">Almassora</text:span>)<text:tab/><text:tab/><text:tab/><text:tab/><text:tab/>1<text:tab/><text:span text:style-name="T2">19<text:tab/></text:span><text:span text:style-name="T5">5</text:span></text:p>
      <text:p text:style-name="P18"/>
      <text:p text:style-name="P18"/>
      <text:p text:style-name="P20">05-04-2020<text:tab/><text:tab/>Canàries (<text:span text:style-name="T20">Las Palmas de Gran Canaria</text:span>)<text:tab/><text:tab/><text:tab/>1<text:tab/><text:span text:style-name="T2">20<text:tab/>1</text:span></text:p>
      <text:p text:style-name="P18"/>
      <text:p text:style-name="P18"/>
      <text:p text:style-name="P21">27-05-2020<text:tab/><text:tab/>Barcelona (<text:span text:style-name="T2">Esplugues de Llobregat)</text:span><text:tab/><text:tab/><text:tab/>1<text:tab/><text:span text:style-name="T2">21<text:tab/>1</text:span></text:p>
      <text:p text:style-name="P18"/>
      <text:p text:style-name="P18"/>
      <text:p text:style-name="P22">14-06-2020<text:tab/><text:tab/>Jaén (<text:span text:style-name="T2">Úbeda</text:span>)<text:tab/><text:tab/><text:tab/><text:tab/><text:tab/><text:tab/>1<text:tab/><text:span text:style-name="T2">22</text:span><text:tab/><text:span text:style-name="T2">1</text:span></text:p>
      <text:p text:style-name="P18"/>
      <text:p text:style-name="P18"/>
      <text:p text:style-name="P23">14-07-2020<text:tab/><text:tab/><text:span text:style-name="T2">Barcelona</text:span><text:tab/><text:tab/><text:tab/><text:tab/><text:tab/><text:tab/><text:tab/>1<text:tab/><text:span text:style-name="T2">23</text:span></text:p>
      <text:p text:style-name="P23">14-07-2020<text:tab/><text:tab/>Madrid (<text:span text:style-name="T2">Torrejón de Ardoz</text:span>)<text:tab/><text:tab/><text:tab/><text:tab/>1<text:tab/><text:span text:style-name="T2">24</text:span></text:p>
      <text:p text:style-name="P23">19-07-2020<text:tab/><text:tab/>Canàries (<text:span text:style-name="T2">Sta. Cruz de Tenerife</text:span>)<text:tab/><text:tab/><text:tab/><text:tab/>1<text:tab/><text:span text:style-name="T2">25</text:span></text:p>
      <text:p text:style-name="P23">21-07-2020<text:tab/><text:tab/>Balears (<text:span text:style-name="T2">Palma de Mallorca</text:span>)<text:tab/><text:tab/><text:tab/><text:tab/>1<text:tab/><text:span text:style-name="T2">26<text:tab/></text:span><text:span text:style-name="T6">4</text:span></text:p>
      <text:p text:style-name="P25"/>
      <text:p text:style-name="P25"/>
      <text:p text:style-name="P29">02-08-2020<text:tab/><text:tab/>Barcelona (<text:span text:style-name="T2">Sabadell</text:span>)<text:tab/><text:tab/><text:tab/><text:tab/><text:tab/>1<text:tab/><text:span text:style-name="T2">27</text:span></text:p>
      <text:p text:style-name="P24"><text:span text:style-name="T21">0</text:span>5-08-2020<text:tab/><text:tab/>Albacete (<text:span text:style-name="T2">Corral-Rubio</text:span>)<text:tab/><text:tab/><text:tab/><text:tab/><text:tab/>1<text:tab/><text:span text:style-name="T2">2</text:span><text:span text:style-name="T7">8</text:span></text:p>
      <text:p text:style-name="P24">08-08-2020<text:tab/><text:tab/>Cadis (<text:span text:style-name="T2">La Línea de la Concepción</text:span>)<text:tab/><text:tab/><text:tab/>1<text:tab/><text:span text:style-name="T2">2</text:span><text:span text:style-name="T7">9</text:span></text:p>
      <text:p text:style-name="P24"><text:soft-page-break/>15-08-2020<text:tab/><text:tab/>Segovia (<text:span text:style-name="T2">La Granja de S. Ildefonso</text:span>)<text:tab/><text:tab/><text:tab/>1<text:tab/><text:span text:style-name="T7">30</text:span></text:p>
      <text:p text:style-name="P24">19-08-2020<text:tab/><text:tab/>Múrcia (<text:span text:style-name="T2">Cartagena</text:span>)<text:tab/><text:tab/><text:tab/><text:tab/><text:tab/>1<text:tab/><text:span text:style-name="T2">3</text:span><text:span text:style-name="T7">1</text:span></text:p>
      <text:p text:style-name="P24"><text:span text:style-name="T21">2</text:span>9-08-2020<text:tab/><text:tab/>Múrcia (<text:span text:style-name="T2">Águilas</text:span>)<text:tab/><text:tab/><text:tab/><text:tab/><text:tab/><text:tab/>1<text:tab/><text:span text:style-name="T2">3</text:span><text:span text:style-name="T7">2</text:span></text:p>
      <text:p text:style-name="P26">30-08-2020<text:tab/><text:tab/><text:span text:style-name="T2">València</text:span><text:tab/><text:tab/><text:tab/><text:tab/><text:tab/><text:tab/><text:tab/>1<text:tab/><text:span text:style-name="T2">3</text:span><text:span text:style-name="T7">3</text:span><text:span text:style-name="T2"><text:tab/></text:span><text:span text:style-name="T7">7</text:span></text:p>
      <text:p text:style-name="P25"/>
      <text:p text:style-name="P25"/>
      <text:p text:style-name="P27">10-09-2020<text:tab/><text:tab/>Cadis (<text:span text:style-name="T2">Jerez de la Frontera</text:span>)<text:tab/><text:tab/><text:tab/><text:tab/>1<text:tab/><text:span text:style-name="T2">3</text:span><text:span text:style-name="T7">4</text:span> </text:p>
      <text:p text:style-name="P27">12-09-2020<text:tab/><text:tab/>Principat d’Astúries (<text:span text:style-name="T2">Oviedo</text:span>)<text:tab/><text:tab/><text:tab/><text:tab/>1<text:tab/><text:span text:style-name="T2">3</text:span><text:span text:style-name="T7">5</text:span></text:p>
      <text:p text:style-name="P28">17-09-2020<text:tab/><text:tab/>Cantàbria (<text:span text:style-name="T2">Santander</text:span>)<text:tab/><text:tab/><text:tab/><text:tab/><text:tab/>1<text:tab/><text:span text:style-name="T2">3</text:span><text:span text:style-name="T7">6</text:span></text:p>
      <text:p text:style-name="P28">24-09-2020<text:tab/><text:tab/><text:span text:style-name="T2">València</text:span><text:tab/><text:tab/><text:tab/><text:tab/><text:tab/><text:tab/><text:tab/>1<text:tab/><text:span text:style-name="T2">3</text:span><text:span text:style-name="T7">7</text:span></text:p>
      <text:p text:style-name="P29">25-09-2020<text:tab/><text:tab/>Cadis (<text:span text:style-name="T2">Los Barrios</text:span>)<text:tab/><text:tab/><text:tab/><text:tab/><text:tab/><text:tab/>1<text:tab/><text:span text:style-name="T2">38<text:tab/>5</text:span></text:p>
      <text:p text:style-name="P25"/>
      <text:p text:style-name="P25"/>
      <text:p text:style-name="P29">15-10-2020<text:tab/><text:tab/>Mallorca (<text:span text:style-name="T2">Peguera-Calvià</text:span>)<text:tab/><text:tab/><text:tab/><text:tab/>1<text:tab/><text:span text:style-name="T2">39<text:tab/></text:span><text:span text:style-name="T8">1</text:span></text:p>
      <text:p text:style-name="P25"/>
      <text:p text:style-name="P25"/>
      <text:p text:style-name="P30">03-11-2020<text:tab/><text:tab/>Mallorca (<text:span text:style-name="T2">Palma de Mallorca</text:span>)<text:tab/><text:tab/><text:tab/><text:tab/>1<text:tab/><text:span text:style-name="T2">40</text:span></text:p>
      <text:p text:style-name="P30">08-11-2020<text:tab/><text:tab/>Girona (<text:span text:style-name="T2">Lloret</text:span>)<text:tab/><text:tab/><text:tab/><text:tab/><text:tab/><text:tab/>1<text:tab/><text:span text:style-name="T2">41</text:span></text:p>
      <text:p text:style-name="P30">09-11-2020<text:tab/><text:tab/>Sevilla (<text:span text:style-name="T2">Palomares del Río</text:span>)<text:tab/><text:tab/><text:tab/><text:tab/>1<text:tab/><text:span text:style-name="T2">42<text:tab/></text:span><text:span text:style-name="T9">3</text:span></text:p>
      <text:p text:style-name="P25"/>
      <text:p text:style-name="P25"/>
      <text:p text:style-name="P33">02-12-2020<text:tab/><text:tab/>Pontevedra (<text:span text:style-name="T2">Gondomar</text:span>)<text:tab/><text:tab/><text:tab/><text:tab/><text:tab/>1<text:tab/><text:span text:style-name="T2">43</text:span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9:18:15.753319868</meta:creation-date>
    <dc:date>2020-12-11T12:19:25.413379458</dc:date>
    <meta:editing-duration>PT1H4M3S</meta:editing-duration>
    <meta:editing-cycles>29</meta:editing-cycles>
    <meta:generator>LibreOffice/6.2.8.2$Linux_X86_64 LibreOffice_project/20$Build-2</meta:generator>
    <meta:document-statistic meta:table-count="0" meta:image-count="0" meta:object-count="0" meta:page-count="2" meta:paragraph-count="46" meta:word-count="271" meta:character-count="1996" meta:non-whitespace-character-count="1534"/>
  </office:meta>
</office:document-meta>
</file>