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2pt" fo:font-weight="bold" officeooo:paragraph-rsid="00142f51" style:font-size-asian="12pt" style:font-weight-asian="bold" style:font-name-complex="Ubuntu" style:font-size-complex="12pt"/>
    </style:style>
    <style:style style:name="P2" style:family="paragraph" style:parent-style-name="Standard">
      <style:text-properties style:font-name="Ubuntu" fo:font-size="12pt" officeooo:paragraph-rsid="00142f51" style:font-size-asian="12pt" style:font-name-complex="Ubuntu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142f51" style:font-size-asian="14pt" style:font-weight-asian="bold" style:font-name-complex="Ubuntu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Ubuntu" officeooo:paragraph-rsid="00142f51"/>
    </style:style>
    <style:style style:name="P5" style:family="paragraph" style:parent-style-name="Standard">
      <style:paragraph-properties fo:text-align="center" style:justify-single-word="false"/>
      <style:text-properties style:font-name="Ubuntu" fo:font-size="10pt" fo:font-weight="normal" officeooo:rsid="001ac0a8" officeooo:paragraph-rsid="00142f51" style:font-size-asian="10pt" style:font-weight-asian="normal" style:font-name-complex="Ubuntu" style:font-size-complex="10pt" style:font-weight-complex="normal"/>
    </style:style>
    <style:style style:name="P6" style:family="paragraph" style:parent-style-name="Standard">
      <style:text-properties style:font-name="Ubuntu" officeooo:rsid="0015d14b" officeooo:paragraph-rsid="0015d14b"/>
    </style:style>
    <style:style style:name="P7" style:family="paragraph" style:parent-style-name="Standard">
      <style:text-properties style:font-name="Ubuntu" fo:font-weight="normal" officeooo:rsid="0015d14b" officeooo:paragraph-rsid="0015d14b" style:font-weight-asian="normal" style:font-weight-complex="normal"/>
    </style:style>
    <style:style style:name="P8" style:family="paragraph" style:parent-style-name="Standard">
      <style:text-properties style:font-name="Ubuntu" fo:font-weight="normal" officeooo:rsid="001787df" officeooo:paragraph-rsid="001787df" style:font-weight-asian="normal" style:font-weight-complex="normal"/>
    </style:style>
    <style:style style:name="P9" style:family="paragraph" style:parent-style-name="Standard">
      <style:text-properties style:font-name="Ubuntu" fo:font-weight="normal" officeooo:rsid="0019f626" officeooo:paragraph-rsid="0019f626" style:font-weight-asian="normal" style:font-weight-complex="normal"/>
    </style:style>
    <style:style style:name="P10" style:family="paragraph" style:parent-style-name="Standard">
      <style:text-properties style:font-name="Ubuntu" fo:font-weight="normal" officeooo:rsid="001a41bc" officeooo:paragraph-rsid="001a41bc" style:font-weight-asian="normal" style:font-weight-complex="normal"/>
    </style:style>
    <style:style style:name="P11" style:family="paragraph" style:parent-style-name="Standard">
      <style:text-properties style:font-name="Ubuntu" fo:font-weight="normal" officeooo:rsid="001b5fee" officeooo:paragraph-rsid="001b5fee" style:font-weight-asian="normal" style:font-weight-complex="normal"/>
    </style:style>
    <style:style style:name="P12" style:family="paragraph" style:parent-style-name="Standard">
      <style:text-properties style:font-name="Ubuntu" fo:font-weight="normal" officeooo:rsid="001b5fee" officeooo:paragraph-rsid="00205f08" style:font-weight-asian="normal" style:font-weight-complex="normal"/>
    </style:style>
    <style:style style:name="P13" style:family="paragraph" style:parent-style-name="Standard">
      <style:text-properties style:font-name="Ubuntu" fo:font-weight="normal" officeooo:rsid="001d4838" officeooo:paragraph-rsid="001d4838" style:font-weight-asian="normal" style:font-weight-complex="normal"/>
    </style:style>
    <style:style style:name="P14" style:family="paragraph" style:parent-style-name="Standard">
      <style:text-properties style:font-name="Ubuntu" fo:font-weight="normal" officeooo:rsid="001e2606" officeooo:paragraph-rsid="001e2606" style:font-weight-asian="normal" style:font-weight-complex="normal"/>
    </style:style>
    <style:style style:name="P15" style:family="paragraph" style:parent-style-name="Standard">
      <style:text-properties style:font-name="Ubuntu" fo:font-weight="normal" officeooo:rsid="001e2606" officeooo:paragraph-rsid="00205f08" style:font-weight-asian="normal" style:font-weight-complex="normal"/>
    </style:style>
    <style:style style:name="P16" style:family="paragraph" style:parent-style-name="Standard">
      <style:text-properties style:font-name="Ubuntu" fo:font-weight="normal" officeooo:rsid="001fb557" officeooo:paragraph-rsid="001fb557" style:font-weight-asian="normal" style:font-weight-complex="normal"/>
    </style:style>
    <style:style style:name="P17" style:family="paragraph" style:parent-style-name="Standard">
      <style:text-properties style:font-name="Ubuntu" fo:font-weight="normal" officeooo:rsid="001fbeb2" officeooo:paragraph-rsid="001fbeb2" style:font-weight-asian="normal" style:font-weight-complex="normal"/>
    </style:style>
    <style:style style:name="P18" style:family="paragraph" style:parent-style-name="Standard">
      <style:text-properties style:font-name="Ubuntu" fo:font-weight="normal" officeooo:rsid="00205f08" officeooo:paragraph-rsid="00205f08" style:font-weight-asian="normal" style:font-weight-complex="normal"/>
    </style:style>
    <style:style style:name="P19" style:family="paragraph" style:parent-style-name="Standard">
      <style:text-properties style:font-name="Ubuntu" fo:font-weight="normal" officeooo:rsid="00209712" officeooo:paragraph-rsid="00209712" style:font-weight-asian="normal" style:font-weight-complex="normal"/>
    </style:style>
    <style:style style:name="P20" style:family="paragraph" style:parent-style-name="Standard">
      <style:text-properties style:font-name="Ubuntu" fo:font-weight="normal" officeooo:rsid="0020b95f" officeooo:paragraph-rsid="0020b95f" style:font-weight-asian="normal" style:font-weight-complex="normal"/>
    </style:style>
    <style:style style:name="P21" style:family="paragraph" style:parent-style-name="Standard">
      <style:text-properties style:font-name="Ubuntu" fo:font-weight="normal" officeooo:rsid="0021c3be" officeooo:paragraph-rsid="0021c3be" style:font-weight-asian="normal" style:font-weight-complex="normal"/>
    </style:style>
    <style:style style:name="P22" style:family="paragraph" style:parent-style-name="Standard">
      <style:text-properties style:font-name="Ubuntu" fo:font-weight="normal" officeooo:rsid="002207e1" officeooo:paragraph-rsid="002207e1" style:font-weight-asian="normal" style:font-weight-complex="normal"/>
    </style:style>
    <style:style style:name="P23" style:family="paragraph" style:parent-style-name="Standard">
      <style:text-properties style:font-name="Ubuntu" fo:font-weight="normal" officeooo:rsid="00262dee" officeooo:paragraph-rsid="00262dee" style:font-weight-asian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Ubuntu" fo:font-size="14pt" fo:font-weight="bold" officeooo:paragraph-rsid="00142f51" style:font-size-asian="14pt" style:font-weight-asian="bold" style:font-name-complex="Ubuntu" style:font-size-complex="14pt"/>
    </style:style>
    <style:style style:name="P25" style:family="paragraph" style:parent-style-name="Standard">
      <style:text-properties style:font-name="Ubuntu" fo:font-weight="normal" officeooo:rsid="00262dee" officeooo:paragraph-rsid="00262dee" style:font-weight-asian="normal" style:font-weight-complex="normal"/>
    </style:style>
    <style:style style:name="P26" style:family="paragraph" style:parent-style-name="Standard">
      <style:text-properties style:font-name="Ubuntu" fo:font-weight="normal" officeooo:rsid="00262dee" officeooo:paragraph-rsid="0029d700" style:font-weight-asian="normal" style:font-weight-complex="normal"/>
    </style:style>
    <style:style style:name="P27" style:family="paragraph" style:parent-style-name="Standard">
      <style:text-properties style:font-name="Ubuntu" fo:font-weight="normal" officeooo:rsid="0027c4a2" officeooo:paragraph-rsid="0027c4a2" style:font-weight-asian="normal" style:font-weight-complex="normal"/>
    </style:style>
    <style:style style:name="P28" style:family="paragraph" style:parent-style-name="Standard">
      <style:text-properties style:font-name="Ubuntu" fo:font-weight="normal" officeooo:rsid="0028db89" officeooo:paragraph-rsid="0028db89" style:font-weight-asian="normal" style:font-weight-complex="normal"/>
    </style:style>
    <style:style style:name="P29" style:family="paragraph" style:parent-style-name="Standard">
      <style:text-properties style:font-name="Ubuntu" fo:font-weight="normal" officeooo:rsid="0029d700" officeooo:paragraph-rsid="0029d700" style:font-weight-asian="normal" style:font-weight-complex="normal"/>
    </style:style>
    <style:style style:name="P30" style:family="paragraph" style:parent-style-name="Standard">
      <style:text-properties style:font-name="Ubuntu" fo:font-weight="bold" officeooo:rsid="0028db89" officeooo:paragraph-rsid="0028db89" style:font-weight-asian="bold" style:font-weight-complex="bold"/>
    </style:style>
    <style:style style:name="T1" style:family="text">
      <style:text-properties officeooo:rsid="000f95a5"/>
    </style:style>
    <style:style style:name="T2" style:family="text">
      <style:text-properties officeooo:rsid="0025d624"/>
    </style:style>
    <style:style style:name="T3" style:family="text">
      <style:text-properties fo:font-size="11pt" officeooo:rsid="001ffec9" style:font-size-asian="11pt" style:font-size-complex="11pt"/>
    </style:style>
    <style:style style:name="T4" style:family="text">
      <style:text-properties fo:font-size="11pt" officeooo:rsid="00166953" style:font-size-asian="11pt" style:font-size-complex="11pt"/>
    </style:style>
    <style:style style:name="T5" style:family="text">
      <style:text-properties fo:font-size="11pt" fo:font-weight="bold" officeooo:rsid="001ffec9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87df" style:font-weight-asian="bold" style:font-weight-complex="bold"/>
    </style:style>
    <style:style style:name="T8" style:family="text">
      <style:text-properties fo:font-weight="bold" officeooo:rsid="0017f1de" style:font-weight-asian="bold" style:font-weight-complex="bold"/>
    </style:style>
    <style:style style:name="T9" style:family="text">
      <style:text-properties fo:font-weight="bold" officeooo:rsid="0019f626" style:font-weight-asian="bold" style:font-weight-complex="bold"/>
    </style:style>
    <style:style style:name="T10" style:family="text">
      <style:text-properties fo:font-weight="bold" officeooo:rsid="001af315" style:font-weight-asian="bold" style:font-weight-complex="bold"/>
    </style:style>
    <style:style style:name="T11" style:family="text">
      <style:text-properties fo:font-weight="bold" officeooo:rsid="00205f08" style:font-weight-asian="bold" style:font-weight-complex="bold"/>
    </style:style>
    <style:style style:name="T12" style:family="text">
      <style:text-properties fo:font-weight="bold" officeooo:rsid="00209712" style:font-weight-asian="bold" style:font-weight-complex="bold"/>
    </style:style>
    <style:style style:name="T13" style:family="text">
      <style:text-properties fo:font-weight="bold" officeooo:rsid="00236bda" style:font-weight-asian="bold" style:font-weight-complex="bold"/>
    </style:style>
    <style:style style:name="T14" style:family="text">
      <style:text-properties fo:font-weight="bold" officeooo:rsid="0024fd01" style:font-weight-asian="bold" style:font-weight-complex="bold"/>
    </style:style>
    <style:style style:name="T15" style:family="text">
      <style:text-properties fo:font-weight="bold" officeooo:rsid="0029d700" style:font-weight-asian="bold" style:font-weight-complex="bold"/>
    </style:style>
    <style:style style:name="T16" style:family="text">
      <style:text-properties fo:font-weight="bold" officeooo:rsid="0027c4a2" style:font-weight-asian="bold" style:font-weight-complex="bold"/>
    </style:style>
    <style:style style:name="T17" style:family="text">
      <style:text-properties officeooo:rsid="001787df"/>
    </style:style>
    <style:style style:name="T18" style:family="text">
      <style:text-properties officeooo:rsid="00205f08"/>
    </style:style>
    <style:style style:name="T19" style:family="text">
      <style:text-properties officeooo:rsid="00209712"/>
    </style:style>
    <style:style style:name="T20" style:family="text">
      <style:text-properties officeooo:rsid="0024fd01"/>
    </style:style>
    <style:style style:name="T21" style:family="text">
      <style:text-properties officeooo:rsid="0027c4a2"/>
    </style:style>
    <style:style style:name="T22" style:family="text">
      <style:text-properties officeooo:rsid="0029d700"/>
    </style:style>
    <style:style style:name="T23" style:family="text">
      <style:text-properties officeooo:rsid="002ad6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20<text:span text:style-name="T1">21</text:span></text:p>
      <text:p text:style-name="P1"/>
      <text:p text:style-name="P3">DONES MORTES—<text:span text:style-name="T2">Xifres oficials</text:span></text:p>
      <text:p text:style-name="P4"><text:span text:style-name="T3">(dades de </text:span><text:span text:style-name="T5">FEMINICIDIO.NET</text:span><text:span text:style-name="T3">: </text:span><text:a xlink:type="simple" xlink:href="https://feminicidio.net/articulo/feminicidios-y-otros-asesinatos-mujeres-cometidos-2020" text:style-name="Internet_20_link" text:visited-style-name="Visited_20_Internet_20_Link"><text:span text:style-name="T3">https://feminicidio.net/articulo/feminicidios-y-otros-asesinatos-mujeres-cometidos-2020</text:span></text:a><text:span text:style-name="T4">)</text:span></text:p>
      <text:p text:style-name="P5"/>
      <text:p text:style-name="P5"/>
      <text:p text:style-name="P2"/>
      <text:p text:style-name="P1">DATA<text:tab/><text:tab/><text:tab/>LLOC<text:tab/><text:tab/><text:tab/><text:tab/><text:tab/><text:tab/><text:tab/><text:tab/><text:tab/>TOTAL</text:p>
      <text:p text:style-name="P6"/>
      <text:p text:style-name="P6">17-01-2021<text:tab/><text:tab/>Madrid <text:span text:style-name="T17">(</text:span><text:span text:style-name="T7">Puente de Vallecas</text:span><text:span text:style-name="T17">)</text:span><text:tab/><text:tab/><text:tab/><text:tab/>1<text:tab/> <text:s/><text:span text:style-name="T6">1<text:tab/></text:span><text:span text:style-name="T8">1</text:span></text:p>
      <text:p text:style-name="P7"/>
      <text:p text:style-name="P7"/>
      <text:p text:style-name="P8">12-02-2021<text:tab/><text:tab/>Bizkaia (<text:span text:style-name="T6">Sestao</text:span>)<text:tab/><text:tab/><text:tab/><text:tab/><text:tab/><text:tab/>1<text:tab/> <text:s/><text:span text:style-name="T6">2</text:span></text:p>
      <text:p text:style-name="P8">14-02-2021<text:tab/><text:tab/>Madrid (<text:span text:style-name="T6">Majadahonda</text:span>)<text:tab/><text:tab/><text:tab/><text:tab/><text:tab/>1<text:tab/> <text:s/><text:span text:style-name="T6">3<text:tab/></text:span><text:span text:style-name="T9">2</text:span></text:p>
      <text:p text:style-name="P8"/>
      <text:p text:style-name="P8"/>
      <text:p text:style-name="P9">02-03-2021<text:tab/><text:tab/>Madrid (<text:span text:style-name="T6">Torrejón de Ardoz</text:span>)<text:tab/><text:tab/><text:tab/><text:tab/>1<text:tab/> <text:s/><text:span text:style-name="T6">4</text:span></text:p>
      <text:p text:style-name="P10">08-03-2021<text:tab/><text:tab/>Madrid (<text:span text:style-name="T6">El Molar</text:span>)<text:tab/><text:tab/><text:tab/><text:tab/><text:tab/><text:tab/>1<text:tab/> <text:s/><text:span text:style-name="T6">5<text:tab/></text:span><text:span text:style-name="T10">2</text:span></text:p>
      <text:p text:style-name="P8"/>
      <text:p text:style-name="P8"/>
      <text:p text:style-name="P11">14-04-2021<text:tab/><text:tab/>Barcelona (<text:span text:style-name="T6">Manresa</text:span>)<text:tab/><text:tab/><text:tab/><text:tab/><text:tab/>1<text:tab/> <text:s/><text:span text:style-name="T6">6</text:span></text:p>
      <text:p text:style-name="P11">19-04-2021<text:tab/><text:tab/>Lleó (<text:span text:style-name="T6">Mansilla de las Mulas</text:span>)<text:tab/><text:tab/><text:tab/><text:tab/>1<text:tab/> <text:s/><text:span text:style-name="T6">7</text:span></text:p>
      <text:p text:style-name="P18">22-04-2021<text:tab/><text:tab/>Castelló (<text:span text:style-name="T6">Burriana</text:span>)<text:tab/><text:tab/><text:tab/><text:tab/><text:tab/><text:tab/>1<text:tab/> <text:s/><text:span text:style-name="T6">8</text:span></text:p>
      <text:p text:style-name="P11">26-04-2021<text:tab/><text:tab/>Tarragona (<text:span text:style-name="T6">La Bisbal del Penedès</text:span>)<text:tab/><text:tab/><text:tab/>1<text:tab/> <text:span text:style-name="T6"><text:s/></text:span><text:span text:style-name="T11">9</text:span><text:span text:style-name="T6"><text:tab/></text:span><text:span text:style-name="T11">4</text:span></text:p>
      <text:p text:style-name="P8"/>
      <text:p text:style-name="P8"/>
      <text:p text:style-name="P12">09-05-2021<text:tab/><text:tab/>València (<text:span text:style-name="T6">Sagunt</text:span>)<text:tab/><text:tab/><text:tab/><text:tab/><text:tab/><text:tab/>1<text:tab/><text:span text:style-name="T11">10</text:span></text:p>
      <text:p text:style-name="P12">17-05-2021<text:tab/><text:tab/>Mallorca (<text:span text:style-name="T6">Sa Pobla</text:span>)<text:tab/><text:tab/><text:tab/><text:tab/><text:tab/>1<text:tab/><text:span text:style-name="T6">1</text:span><text:span text:style-name="T11">1</text:span></text:p>
      <text:p text:style-name="P11">17-05-2021<text:tab/><text:tab/>Tarragona (<text:span text:style-name="T6">Creixell</text:span>)<text:tab/><text:tab/><text:tab/><text:tab/><text:tab/>1<text:tab/><text:span text:style-name="T6">1</text:span><text:span text:style-name="T11">2</text:span></text:p>
      <text:p text:style-name="P11">18-05-2021<text:tab/><text:tab/>Barcelona (<text:span text:style-name="T6">Corbera de Llobregat</text:span>)<text:tab/><text:tab/><text:tab/>1<text:tab/><text:span text:style-name="T6">1</text:span><text:span text:style-name="T11">3</text:span></text:p>
      <text:p text:style-name="P11">20-05-2021<text:tab/><text:tab/>Astúries (<text:span text:style-name="T6">Laviana</text:span>)<text:tab/><text:tab/><text:tab/><text:tab/><text:tab/><text:tab/>1<text:tab/><text:span text:style-name="T6">1</text:span><text:span text:style-name="T11">4</text:span></text:p>
      <text:p text:style-name="P11">23-05-2021<text:tab/><text:tab/><text:span text:style-name="T6">Saragossa</text:span><text:tab/><text:tab/><text:tab/><text:tab/><text:tab/><text:tab/><text:tab/>1<text:tab/><text:span text:style-name="T6">1</text:span><text:span text:style-name="T11">5</text:span></text:p>
      <text:p text:style-name="P13">29-05-2021<text:tab/><text:tab/>Guadalajara (<text:span text:style-name="T6">Alovera</text:span>)<text:tab/><text:tab/><text:tab/><text:tab/><text:tab/>1<text:tab/><text:span text:style-name="T6">1</text:span><text:span text:style-name="T11">6</text:span><text:span text:style-name="T6"><text:tab/>7</text:span></text:p>
      <text:p text:style-name="P11"/>
      <text:p text:style-name="P11"/>
      <text:p text:style-name="P13">02-06-2021<text:tab/><text:tab/>Girona (<text:span text:style-name="T6">Porqueres</text:span>)<text:tab/><text:tab/><text:tab/><text:tab/><text:tab/><text:tab/>1<text:tab/><text:span text:style-name="T6">1</text:span><text:span text:style-name="T11">7</text:span></text:p>
      <text:p text:style-name="P14">03-06-2021<text:tab/><text:tab/>Sevilla (<text:span text:style-name="T6">Estepa</text:span>)<text:tab/><text:tab/><text:tab/><text:tab/><text:tab/><text:tab/>1<text:tab/><text:span text:style-name="T6">1</text:span><text:span text:style-name="T11">8</text:span></text:p>
      <text:p text:style-name="P15">0<text:span text:style-name="T18">5</text:span>-06-2021<text:tab/><text:tab/><text:span text:style-name="T18">Almeria (</text:span><text:span text:style-name="T11">Roquetas de Mar</text:span><text:span text:style-name="T18">)<text:tab/><text:tab/><text:tab/><text:tab/>1<text:tab/></text:span><text:span text:style-name="T6">1</text:span><text:span text:style-name="T11">9</text:span></text:p>
      <text:p text:style-name="P15">06-06-2021<text:tab/><text:tab/>Madrid (<text:span text:style-name="T6">Pozuelo de Alarcón</text:span>)<text:tab/><text:tab/><text:tab/><text:tab/>1<text:tab/><text:span text:style-name="T11">20</text:span></text:p>
      <text:p text:style-name="P14">12-06-2021<text:tab/><text:tab/>Jaén (<text:span text:style-name="T6">Marmolejo</text:span>)<text:tab/><text:tab/><text:tab/><text:tab/><text:tab/><text:tab/>1<text:tab/><text:span text:style-name="T11">21</text:span></text:p>
      <text:p text:style-name="P14">15-06-2021<text:tab/><text:tab/><text:span text:style-name="T6">Madrid</text:span><text:tab/><text:tab/><text:tab/><text:tab/><text:tab/><text:tab/><text:tab/>1<text:tab/><text:span text:style-name="T6">2</text:span><text:span text:style-name="T11">2</text:span></text:p>
      <text:p text:style-name="P16">21-06-2021<text:tab/><text:tab/><text:span text:style-name="T6">Valladolid</text:span><text:tab/><text:tab/><text:tab/><text:tab/><text:tab/><text:tab/><text:tab/>1<text:tab/><text:span text:style-name="T6">2</text:span><text:span text:style-name="T11">3</text:span></text:p>
      <text:p text:style-name="P17">29-06-2021<text:tab/><text:tab/>Salamanca (<text:span text:style-name="T6">Doñinos de Salamanca</text:span>)<text:tab/><text:tab/><text:tab/>1<text:tab/><text:span text:style-name="T6">2</text:span><text:span text:style-name="T11">4</text:span></text:p>
      <text:p text:style-name="P17">30-06-2021<text:tab/><text:tab/>Osca (<text:span text:style-name="T6">Barbastro</text:span>)<text:tab/><text:tab/><text:tab/><text:tab/><text:tab/><text:tab/>1<text:tab/><text:span text:style-name="T6">2</text:span><text:span text:style-name="T11">5</text:span><text:span text:style-name="T6"><text:tab/></text:span><text:span text:style-name="T11">9</text:span></text:p>
      <text:p text:style-name="P17"/>
      <text:p text:style-name="P11"/>
      <text:p text:style-name="P18">15-07-2021<text:tab/><text:tab/>Màlaga (<text:span text:style-name="T6">El Bulto</text:span>)<text:tab/><text:tab/><text:tab/><text:tab/><text:tab/><text:tab/>1<text:tab/><text:span text:style-name="T6">26</text:span></text:p>
      <text:p text:style-name="P18">22-07-2021<text:tab/><text:tab/>Madrid (<text:span text:style-name="T6">Pozuelo de Alarcón</text:span>)<text:tab/><text:tab/><text:tab/><text:tab/>1<text:span text:style-name="T6"><text:tab/>27</text:span></text:p>
      <text:p text:style-name="P18">22-07-2021<text:tab/><text:tab/>Barcelona (<text:span text:style-name="T6">Sabadell</text:span>)<text:tab/><text:tab/><text:tab/><text:tab/><text:tab/>1<text:tab/><text:span text:style-name="T6">28</text:span></text:p>
      <text:p text:style-name="P18">30-07-2021<text:tab/><text:tab/>Barcelona (<text:span text:style-name="T12">St. Vicenç de Castellet</text:span><text:span text:style-name="T19">)<text:tab/><text:tab/><text:tab/>1<text:tab/></text:span><text:span text:style-name="T12">29</text:span></text:p>
      <text:p text:style-name="P18">30-07-2021<text:tab/><text:tab/><text:span text:style-name="T19">Tarragona (</text:span><text:span text:style-name="T12">Cambrils</text:span><text:span text:style-name="T19">)<text:tab/><text:tab/><text:tab/><text:tab/><text:tab/>1<text:tab/></text:span><text:span text:style-name="T12">30<text:tab/>5</text:span></text:p>
      <text:p text:style-name="P19"><text:soft-page-break/>02-08-2021<text:tab/><text:tab/>Màlaga (<text:span text:style-name="T6">Nerja</text:span>)<text:tab/><text:tab/><text:tab/><text:tab/><text:tab/><text:tab/>1<text:tab/><text:span text:style-name="T6">31</text:span></text:p>
      <text:p text:style-name="P19">07-08-2021<text:tab/><text:tab/>Navarra (<text:span text:style-name="T6">Murchante</text:span>)<text:tab/><text:tab/><text:tab/><text:tab/><text:tab/>1<text:tab/><text:span text:style-name="T6">32</text:span></text:p>
      <text:p text:style-name="P19">10-08-2021<text:tab/><text:tab/><text:span text:style-name="T6">Sevilla<text:tab/><text:tab/><text:tab/><text:tab/><text:tab/><text:tab/><text:tab/></text:span>1<text:span text:style-name="T6"><text:tab/>33<text:tab/>3</text:span></text:p>
      <text:p text:style-name="P19"/>
      <text:p text:style-name="P19"/>
      <text:p text:style-name="P20">14-09-2021<text:tab/><text:tab/>Alacant (<text:span text:style-name="T6">La Vila Joiosa</text:span>)<text:tab/><text:tab/><text:tab/><text:tab/><text:tab/>1<text:tab/><text:span text:style-name="T6">34</text:span></text:p>
      <text:p text:style-name="P21">15-09-2021<text:tab/><text:tab/><text:span text:style-name="T6">La Corunya<text:tab/><text:tab/><text:tab/><text:tab/><text:tab/><text:tab/><text:tab/></text:span>1<text:tab/><text:span text:style-name="T6">35<text:tab/>2</text:span></text:p>
      <text:p text:style-name="P19"/>
      <text:p text:style-name="P19"/>
      <text:p text:style-name="P22">12-10-2021<text:tab/><text:tab/>Àlaba (<text:span text:style-name="T6">Vit</text:span><text:span text:style-name="T13">ò</text:span><text:span text:style-name="T6">ria-Gasteiz</text:span>)<text:tab/><text:tab/><text:tab/><text:tab/><text:tab/>1<text:tab/><text:span text:style-name="T6">36<text:tab/>1</text:span></text:p>
      <text:p text:style-name="P19"/>
      <text:p text:style-name="P19"/>
      <text:p text:style-name="P19"><text:span text:style-name="T20">07-11-2021<text:tab/><text:tab/>Cadis (</text:span><text:span text:style-name="T14">San Roque</text:span><text:span text:style-name="T20">)<text:tab/><text:tab/><text:tab/><text:tab/><text:tab/><text:tab/>1<text:tab/></text:span><text:span text:style-name="T14">37<text:tab/>1</text:span></text:p>
      <text:p text:style-name="P19"/>
      <text:p text:style-name="P19"/>
      <text:p text:style-name="P23">02-12-2021<text:tab/><text:tab/><text:span text:style-name="T6">València</text:span><text:tab/><text:tab/><text:tab/><text:tab/><text:tab/><text:tab/><text:tab/>1<text:tab/><text:span text:style-name="T6">38</text:span></text:p>
      <text:p text:style-name="P23">10-12-2021<text:tab/><text:tab/><text:span text:style-name="T6">Granada</text:span><text:tab/><text:tab/><text:tab/><text:tab/><text:tab/><text:tab/><text:tab/>1<text:tab/><text:span text:style-name="T6">39</text:span></text:p>
      <text:p text:style-name="P27">16-12-2021<text:tab/><text:tab/>Girona (<text:span text:style-name="T6">Sant Joan les Fonts</text:span> )<text:tab/><text:tab/><text:tab/><text:tab/>1<text:tab/><text:span text:style-name="T6">40</text:span></text:p>
      <text:p text:style-name="P27">17-12-2021<text:tab/><text:tab/>Cantabria (<text:span text:style-name="T6">Liaño de Villaescusa</text:span>)<text:tab/><text:tab/><text:tab/>1<text:tab/><text:span text:style-name="T6">41</text:span></text:p>
      <text:p text:style-name="P27">18-12-2021<text:tab/><text:tab/>Alacant (<text:span text:style-name="T6">Torrevella</text:span>)<text:span text:style-name="T6"><text:tab/><text:tab/><text:tab/><text:tab/><text:tab/></text:span>1<text:tab/><text:span text:style-name="T6">42</text:span></text:p>
      <text:p text:style-name="P27">25-12-2021<text:tab/><text:tab/>Alacant (<text:span text:style-name="T6">Elx</text:span>)<text:tab/><text:tab/><text:tab/><text:tab/><text:tab/><text:tab/><text:tab/>1<text:tab/><text:span text:style-name="T6">43<text:tab/>6</text:span></text:p>
      <text:p text:style-name="P23"/>
      <text:p text:style-name="P23"/>
      <text:p text:style-name="P23"/>
      <text:p text:style-name="P23"/>
      <text:p text:style-name="P30">FEMINICIDIS INFANTILS</text:p>
      <text:p text:style-name="P23"/>
      <text:p text:style-name="P28">08-03-2021<text:tab/><text:tab/>Madrid (<text:span text:style-name="T6">El Molar</text:span>)<text:tab/><text:tab/><text:span text:style-name="T22">(</text:span>nena d’11 anys<text:span text:style-name="T22">)</text:span><text:tab/><text:tab/>1<text:tab/><text:span text:style-name="T15">1</text:span></text:p>
      <text:p text:style-name="P28"/>
      <text:p text:style-name="P28">10-06-2021<text:tab/><text:tab/>Sta. Cruz de Tenerife (<text:span text:style-name="T6">Guimar)<text:tab/><text:tab/><text:tab/><text:tab/></text:span></text:p>
      <text:p text:style-name="P23"><text:tab/><text:tab/><text:tab/><text:span text:style-name="T22">La data correspon al dia que es van trobar els cossos</text:span></text:p>
      <text:p text:style-name="P26"><text:tab/><text:tab/><text:tab/><text:span text:style-name="T22">2 nenes de 3 i 6 anys<text:tab/><text:tab/><text:tab/><text:tab/><text:tab/>2<text:tab/></text:span><text:span text:style-name="T15">3</text:span></text:p>
      <text:p text:style-name="P23"/>
      <text:p text:style-name="P29">17-12-2021<text:tab/><text:tab/><text:span text:style-name="T21">Cantabria (</text:span><text:span text:style-name="T16">Liaño de Villaescusa</text:span><text:span text:style-name="T21">)</text:span>(nena d’11 mesos)<text:tab/>1<text:tab/><text:span text:style-name="T6">4</text:span></text:p>
      <text:p text:style-name="P23"/>
      <text:p text:style-name="P29">30-12-2021<text:tab/><text:tab/><text:span text:style-name="T6">Madrid</text:span><text:tab/><text:span text:style-name="T23">(nena de 3 anys)</text:span><text:tab/><text:tab/><text:tab/><text:tab/>1<text:tab/><text:span text:style-name="T6">5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3T13:09:47.407896345</meta:creation-date>
    <dc:date>2022-01-03T20:24:13.982235530</dc:date>
    <meta:editing-duration>PT1H7M20S</meta:editing-duration>
    <meta:editing-cycles>25</meta:editing-cycles>
    <meta:generator>LibreOffice/6.0.7.3$Linux_X86_64 LibreOffice_project/00m0$Build-3</meta:generator>
    <meta:document-statistic meta:table-count="0" meta:image-count="0" meta:object-count="0" meta:page-count="2" meta:paragraph-count="54" meta:word-count="322" meta:character-count="2282" meta:non-whitespace-character-count="1738"/>
  </office:meta>
</office:document-meta>
</file>